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llard Piersonstraat 7-4 1053Z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lard Piersonstraat 7-4 1053ZX Amsterdam</text:p>
            <text:p text:style-name="common-al">Omschrijving: Bouwkundig samenvoegen van de 4e verdieping voor de vorming van 1 woning, intern constructief wijzigen en het realiseren van een dakterras</text:p>
            <text:p text:style-name="common-al">Verzonden naar aanvrager op: 07-09-2023</text:p>
            <text:p text:style-name="common-al">Zaaknummer: Z2023-W002771</text:p>
            <text:p text:style-name="common-al">OLO nummer: 79090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8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8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8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W002771</meta:user-defined>
    <meta:user-defined meta:name="DCTERMS.abstract">Bouwkundig samenvoegen van de 4e verdieping voor de vorming van 1 woning, intern constructief wijzigen en het realiseren van een dakterras</meta:user-defined>
    <dc:language>nl</dc:language>
    <meta:user-defined meta:name="OVERHEIDop.locatietype/OVERHEIDop.gebiedsmarkering">Punt</meta:user-defined>
    <meta:user-defined meta:name="DC.title">Verlenging beslistermijn omgevingsvergunning Allard Piersonstraat 7-4 1053ZX Amsterda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88</meta:user-defined>
    <meta:user-defined meta:name="OVERHEIDop.GmbID/DC.identifier">gmb-2023-392688</meta:user-defined>
    <meta:user-defined meta:name="OVERHEIDop.versieInformatie"/>
  </office:meta>
</office:document-meta>
</file>