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gereserveerde parkeerplaatsen voor opladen elektrische voertuigen – Schouwweg no 32 </text:p>
      <text:section text:name="regeling_id1-3-2" text:style-name="regeling">
        <text:section text:name="aanhef_id1-3-2-1" text:style-name="aanhef">
          <text:section text:name="afkondiging_id1-3-2-1-1" text:style-name="afkondiging">
            <text:p text:style-name="afkondiging_top"/>
            <text:p text:style-name="al">
            <text:span text:style-name="nadrukvet">Z/</text:span>
            <text:span text:style-name="nadrukvet">23/</text:span>
            <text:span text:style-name="nadrukvet">077711</text:span>
          </text:p>
            <text:p text:style-name="al"/>
            <text:p text:style-name="al">De burgemeester en wethouders van Wassenaar: </text:p>
            <text:p text:style-name="al">
            <text:span text:style-name="nadrukvet"/>
          </text:p>
            <text:p text:style-name="al"/>
            <text:p text:style-name="al">
            <text:span text:style-name="nadrukvet">Juridisch kader</text:span>: </text:p>
            <text:p text:style-name="al"/>
            <text:p text:style-name="al">Gelet op:</text:p>
            <text:p text:style-name="al"> •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al">• artikel 18, aanhef en onder d, van de WVW 1994 (verkeersbesluiten worden genomen door burgemeester en wethouders voor zover zij wegen betreffen die niet onder beheer zijn bij het Rijk, een provincie of een waterschap); </text:p>
            <text:p text:style-name="al">• artikel 2a WvW. </text:p>
            <text:p text:style-name="al"/>
            <text:p text:style-name="al">
            <text:span text:style-name="nadrukvet">Beleidskader </text:span>
          </text:p>
            <text:p text:style-name="al"/>
            <text:p text:style-name="al">• collegebesluit d.d. 13 oktober 2020 waarin het Kader voor de plaatsing van laadinfrastructuur voor elektrische voertuigen is vastgesteld; </text:p>
            <text:p text:style-name="al">Uit het oogpunt van: </text:p>
            <text:p text:style-name="al">• het voorkomen of beperken van door het verkeer veroorzaakte overlast, hinder of schade alsmede de gevolgen voor het milieu, bedoeld in de Wet milieubeheer </text:p>
            <text:p text:style-name="al">• het in stand houden van de weg en het waarborgen van de bruikbaarheid daarvan.</text:p>
            <text:p text:style-name="al"/>
            <text:p text:style-name="al">
            <text:span text:style-name="nadrukvet">Is het gewenst om:</text:span>
          </text:p>
            <text:p text:style-name="al"/>
            <text:p text:style-name="al">Twee gereserveerde parkeerplaatsen aan de Schouwweg ter hoogte van huisnummer 32, ten behoeve van het opladen van elektrische voertuigen, op te heffen. </text:p>
            <text:p text:style-name="al"/>
            <text:p text:style-name="al">
            <text:span text:style-name="nadrukvet"> Overwegingen</text:span>:</text:p>
            <text:p text:style-name="al"/>
            <text:p text:style-name="al"> Overwegende:</text:p>
            <text:p text:style-name="al"> • dat de Schouwweg gelegen is binnen de bebouwde kom van Wassenaar; </text:p>
            <text:p text:style-name="al"> • dat de Schouwweg in beheer is bij de gemeente Wassenaar;</text:p>
            <text:p text:style-name="al"> • dat de Schouwweg een weg is als bedoeld in artikel 18, lid 1 onder d van de WVW 1994;</text:p>
            <text:p text:style-name="al">• dat gelet op bovengenoemd artikel het college van burgemeester en wethouders van Wassenaar bevoegd is verkeersbesluiten te nemen voor deze wegen</text:p>
            <text:p text:style-name="al"> • dat de bevoegdheid voor het nemen van verkeersbesluiten door het college van burgemeester en wethouders van Wassenaar is gemandateerd aan de teammanager RO of de beleidsmedewerker verkeer;</text:p>
            <text:p text:style-name="al"> • dat op 5 juli 2023 een verkeersbesluit met kenmerknummer Z/23/077711</text:p>
            <text:p text:style-name="al">is gepubliceerd in het gemeenteblad nr. 294556 omtrent het reserveren van parkeerplaatsen voor het opladen van elektrische voertuigen op de Schouwweg ter hoogte van huisnummer 32; </text:p>
            <text:p text:style-name="al"> • dat op basis van een beslissing op bezwaar en voortschrijdend inzicht besloten is om de hiervoor genoemde locatie niet tot uitvoer te brengen; </text:p>
            <text:p text:style-name="al"> • dat voor deze locatie naar een alternatief gezocht wordt aangezien betreffende aanvrager zijn aanvraag niet heeft ingetrokken; </text:p>
            <text:p text:style-name="al"> • dat daardoor het nut en de noodzaak van het reserveren van parkeerplaatsen voor het opladen van elektrische voertuigen op deze plek vervalt; </text:p>
            <text:p text:style-name="al"> • dat op grond van bovenstaande inzichten het wenselijk is om de besloten verkeersmaatregelen ter plaatse ongedaan te maken; </text:p>
            <text:p text:style-name="al">• dat het dan ook noodzakelijk is om met inachtneming van het bepaalde in artikel 6:19 van de Algemene wet bestuursrecht (hierna: Awb) het verkeersbesluit van</text:p>
            <text:p text:style-name="al">30 juni 2023 met het kenmerknummer Z/23/077711 omtrent het reserveren van twee parkeerplaatsen voor het opladen van elektrische voertuigen op de Schouwweg nabij huisnummer 32 in te trekken. </text:p>
            <text:p text:style-name="al"/>
            <text:p text:style-name="al">
            <text:span text:style-name="nadrukvet"/>
          </text:p>
            <text:p text:style-name="al">
            <text:span text:style-name="nadrukvet">Horen</text:span>:</text:p>
            <text:p text:style-name="al"/>
            <text:p text:style-name="al">Overeenkomstig artikel 24 van het BABW heeft overleg plaatsgevonden met politie eenheid Den Haag, afdeling infrastructuur en heeft de politie laten weten geen bezwaar tegen dit besluit te hebben; </text:p>
            <text:p text:style-name="al"/>
            <text:p text:style-name="al">
            <text:span text:style-name="nadrukvet">Besluiten:</text:span>
          </text:p>
            <text:p text:style-name="al"/>
            <text:p text:style-name="al">Op grond van vorenstaande overwegingen besluiten Burgemeester en Wethouders van Wassenaar om:</text:p>
            <text:list text:style-name="id1-3-2-1-1-49">
              <text:list-item text:style-override="id1-3-2-1-1-49-1">
                <text:number>1.</text:number>
                <text:p text:style-name="al">met inachtneming van het bepaalde in artikel 6:19 van de Awb het besluit van 30 juni 2023 met kenmerknummer Z/23/077711 in te trekken.</text:p>
              </text:list-item>
            </text:list>
            <text:p text:style-name="al"/>
            <text:p text:style-name="al"/>
            <text:p text:style-name="al">Vastgesteld,</text:p>
            <text:p text:style-name="al">Namens het college van burgemeester en wethouders op 5 september 2023, </text:p>
            <text:p text:style-name="al"/>
            <text:p text:style-name="al"/>
            <text:p text:style-name="al">M. Zandbergen</text:p>
            <text:p text:style-name="al">manager Ruimtelijke Ontwikkeling </text:p>
            <text:p text:style-name="al"/>
            <text:p text:style-name="al"/>
            <text:p text:style-name="al">
            <text:span text:style-name="nadrukvet">Bezwaar</text:span>
          </text:p>
            <text:p text:style-name="al">Bent u het niet eens met dit besluit? Dan kunt u binnen zes weken na de dag van verzending van dit besluit een brief sturen naar het college van burgemeester en wethouders, postbus 499,2240 AL, Wassenaar. Vermeld daarin uw naam en adres, het zaaknummer, de datum van uw brief en de reden waarom u het niet eens bent en onderteken vervolgens de brief. 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al">Voorlopige voorziening </text:p>
            <text:p text:style-name="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8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Intrekking twee gereserveerde parkeerplaatsen ten behoeve van opladen elektrische voertuigen.  - Schouweg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7711</meta:user-defined>
    <meta:user-defined meta:name="DCTERMS.abstract">Intrekking van twee gereserveerde parkeerplaatsen ten behoeve van oplaadinfrastructuur voor elektrische voertuigen aan de Schouwweg 32  </meta:user-defined>
    <meta:user-defined meta:name="OVERHEIDop.verkeersbordcode">E8c</meta:user-defined>
    <dc:language>nl</dc:language>
    <meta:user-defined meta:name="OVERHEIDop.locatietype/OVERHEIDop.gebiedsmarkering">Adres</meta:user-defined>
    <meta:user-defined meta:name="DC.title">Verkeersbesluit intrekken gereserveerde parkeerplaatsen voor opladen elektrische voertuigen – Schouwweg no 32</meta:user-defined>
    <meta:user-defined meta:name="DCTERMS.W3CDTF/DCTERMS.available">2023-09-12</meta:user-defined>
    <meta:user-defined meta:name="OVERHEIDop.externeBijlage">ondertekend verkeersbesluit intrekking VB 23-07771|exb-2023-43426</meta:user-defined>
    <meta:user-defined meta:name="DCTERMS.W3CDTF/OVERHEIDop.jaargang">2023</meta:user-defined>
    <meta:user-defined meta:name="OVERHEIDop.publicationIssue">392684</meta:user-defined>
    <meta:user-defined meta:name="OVERHEIDop.GmbID/DC.identifier">gmb-2023-392684</meta:user-defined>
    <meta:user-defined meta:name="OVERHEIDop.versieInformatie"/>
  </office:meta>
</office:document-meta>
</file>