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ransparante en wegschuifbare balkonbeglazing op de locatie Overkampweg 401   Dordrecht zaaknummer Z-23-4317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transparante en wegschuifbare balkonbeglazing op de locatie 
Overkampweg40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268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8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8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ransparante en wegschuifbare balkonbeglazing op de locatie Overkampweg 401   Dordrecht zaaknummer Z-23-431796</meta:user-defined>
    <meta:user-defined meta:name="DCTERMS.W3CDTF/DCTERMS.available">2023-09-12</meta:user-defined>
    <meta:user-defined meta:name="DCTERMS.W3CDTF/OVERHEIDop.jaargang">2023</meta:user-defined>
    <meta:user-defined meta:name="OVERHEIDop.publicationIssue">392683</meta:user-defined>
    <meta:user-defined meta:name="OVERHEIDop.GmbID/DC.identifier">gmb-2023-392683</meta:user-defined>
    <meta:user-defined meta:name="OVERHEIDop.versieInformatie"/>
  </office:meta>
</office:document-meta>
</file>