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ookvergunning, Leukeshoef ong te Neer (perceel H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Leukeshoef ong te Neer (perceel H 92).</text:p>
            <text:p text:style-name="common-al">De stookvergunning is geregistreerd onder zaaknummer Z2023-00001071. Het besluit is op 8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268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71</meta:user-defined>
    <meta:user-defined meta:name="DCTERMS.abstract">Betreft: stookvergunning op locatie Leukeshoef ong te Neer (perceel H 9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ookvergunning, Leukeshoef ong te Neer (perceel H 9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82</meta:user-defined>
    <meta:user-defined meta:name="OVERHEIDop.GmbID/DC.identifier">gmb-2023-392682</meta:user-defined>
    <meta:user-defined meta:name="OVERHEIDop.versieInformatie"/>
  </office:meta>
</office:document-meta>
</file>