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V-laadplekken op de locatie Provincialeweg 11 Dordrecht     zaaknummer Z-23-4316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V-laadplekken op de locatie 
Provincialeweg 1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2679</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79</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79</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V-laadplekken op de locatie Provincialeweg 11 Dordrecht     zaaknummer Z-23-431698</meta:user-defined>
    <meta:user-defined meta:name="DCTERMS.W3CDTF/DCTERMS.available">2023-09-12</meta:user-defined>
    <meta:user-defined meta:name="DCTERMS.W3CDTF/OVERHEIDop.jaargang">2023</meta:user-defined>
    <meta:user-defined meta:name="OVERHEIDop.publicationIssue">392679</meta:user-defined>
    <meta:user-defined meta:name="OVERHEIDop.GmbID/DC.identifier">gmb-2023-392679</meta:user-defined>
    <meta:user-defined meta:name="OVERHEIDop.versieInformatie"/>
  </office:meta>
</office:document-meta>
</file>