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56051 - Klein Amerika 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een nieuwbouw loods voor agrarisch gebruik</text:p>
            <text:p text:style-name="common-al">Locatie : Klein Amerika 3  Groesbeek</text:p>
            <text:p text:style-name="common-al">Datum besluit : 8 september 2023 </text:p>
            <text:p text:style-name="common-al">Zaaknummer ODRN: W.Z23.10602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6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956051 - Klein Amerika 3  Groesbeek</meta:user-defined>
    <meta:user-defined meta:name="DCTERMS.W3CDTF/DCTERMS.available">2023-09-12</meta:user-defined>
    <meta:user-defined meta:name="DCTERMS.W3CDTF/OVERHEIDop.jaargang">2023</meta:user-defined>
    <meta:user-defined meta:name="OVERHEIDop.publicationIssue">392676</meta:user-defined>
    <meta:user-defined meta:name="OVERHEIDop.GmbID/DC.identifier">gmb-2023-392676</meta:user-defined>
    <meta:user-defined meta:name="OVERHEIDop.versieInformatie"/>
  </office:meta>
</office:document-meta>
</file>