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7953703 - Goudwerf 9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het opwaarderen van de bestaande brandwand BC-01</text:p>
            <text:p text:style-name="common-al">Locatie : Goudwerf 9  Beuningen Gld</text:p>
            <text:p text:style-name="common-al">Datum besluit : 8 september 2023 </text:p>
            <text:p text:style-name="common-al">Zaaknummer ODRN: W.Z23.106003.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92664</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664</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664</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ngingsbesluit omgevingsvergunning – OLO 7953703 - Goudwerf 9  Beuningen Gld</meta:user-defined>
    <meta:user-defined meta:name="DCTERMS.W3CDTF/DCTERMS.available">2023-09-12</meta:user-defined>
    <meta:user-defined meta:name="DCTERMS.W3CDTF/OVERHEIDop.jaargang">2023</meta:user-defined>
    <meta:user-defined meta:name="OVERHEIDop.publicationIssue">392664</meta:user-defined>
    <meta:user-defined meta:name="OVERHEIDop.GmbID/DC.identifier">gmb-2023-392664</meta:user-defined>
    <meta:user-defined meta:name="OVERHEIDop.versieInformatie"/>
  </office:meta>
</office:document-meta>
</file>