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ceusestraat 44, 6217EK Maastricht. Verlenging beslistermijn omgevingsvergunning, het vervangen van de kozijnen en het inrichten van de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33</text:p>
            <text:p text:style-name="common-al">
            <text:span text:style-name="nadrukvet">Berceusestraat 44, 6217EK Maastricht</text:span>
          </text:p>
            <text:p text:style-name="common-al">
            <text:span text:style-name="nadrukvet">het vervangen van de kozijnen en het inrichten van de praktijkruimte</text:span>
          </text:p>
            <text:p text:style-name="common-al"/>
            <text:p text:style-name="common-al">
            <text:span text:style-name="nadrukvet">Datum ontvangst aanvraag:</text:span> 10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266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6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6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33</meta:user-defined>
    <dc:language>nl</dc:language>
    <meta:user-defined meta:name="OVERHEIDop.locatietype/OVERHEIDop.gebiedsmarkering">Punt</meta:user-defined>
    <meta:user-defined meta:name="DC.title">Berceusestraat 44, 6217EK Maastricht. Verlenging beslistermijn omgevingsvergunning, het vervangen van de kozijnen en het inrichten van de praktijkruimt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63</meta:user-defined>
    <meta:user-defined meta:name="OVERHEIDop.GmbID/DC.identifier">gmb-2023-392663</meta:user-defined>
    <meta:user-defined meta:name="OVERHEIDop.versieInformatie"/>
  </office:meta>
</office:document-meta>
</file>