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camperplaats aan Vurensteeg 4 te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</text:span>
          </text:p>
            <text:p text:style-name="common-al">Vurensteeg 4, 6061 EJ Posterholt: het aanleggen van een camperplaats. Verzonden 5 september 2023.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92659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659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659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aanleggen van een camperplaats aan Vurensteeg 4 te Posterholt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659</meta:user-defined>
    <meta:user-defined meta:name="OVERHEIDop.GmbID/DC.identifier">gmb-2023-392659</meta:user-defined>
    <meta:user-defined meta:name="OVERHEIDop.versieInformatie"/>
  </office:meta>
</office:document-meta>
</file>