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realiseren van een opbouw en het wijzigen van de uitbouw en indeling  Parallelweg-Zuid 49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3 heeft de Omgevingsdienst Midden-Holland (ODMH) namens gemeente Zuidplas besloten om de beslistermijn van de aanvraag met kenmerk 2023-00009912 voor het realiseren van een opbouw en het wijzigen van de uitbouw op de locatie Parallelweg-Zuid 49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9265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5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5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9912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realiseren van een opbouw en het wijzigen van de uitbouw en indeling  Parallelweg-Zuid 49 in Nieuwerkerk aan den IJss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652</meta:user-defined>
    <meta:user-defined meta:name="OVERHEIDop.GmbID/DC.identifier">gmb-2023-392652</meta:user-defined>
    <meta:user-defined meta:name="OVERHEIDop.versieInformatie"/>
  </office:meta>
</office:document-meta>
</file>