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Herkenbosserweg 15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Herkenbosserweg 15, 6063 NL Vlodrop: het wijzigen van de gevel. Verzonden 5 sept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9265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6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Herkenbosserweg 15 te Vlodrop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650</meta:user-defined>
    <meta:user-defined meta:name="OVERHEIDop.GmbID/DC.identifier">gmb-2023-392650</meta:user-defined>
    <meta:user-defined meta:name="OVERHEIDop.versieInformatie"/>
  </office:meta>
</office:document-meta>
</file>