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netaansluiting t.b.v. het zonnepark aan Kadastrale sectie F nummer 567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Kadastrale sectie F nummer 567 Montfort: het realiseren van een netaansluiting t.b.v. het zonnepark Montfort. Verzonden 4 september 2023.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92646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64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64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Toestemming voor het realiseren van een netaansluiting t.b.v. het zonnepark aan Kadastrale sectie F nummer 567 te Montfort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646</meta:user-defined>
    <meta:user-defined meta:name="OVERHEIDop.GmbID/DC.identifier">gmb-2023-392646</meta:user-defined>
    <meta:user-defined meta:name="OVERHEIDop.versieInformatie"/>
  </office:meta>
</office:document-meta>
</file>