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aaknummer Z/23/137712, het handelen in strijd met regels RO (realiseren extra parkeerplaatsen) Bornsestraat 36 te Bornerbroek, 8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Kenmerk:</text:span> Z/23/137712</text:p>
            <text:p text:style-name="common-al">
            <text:span text:style-name="nadrukvet">Uiterlijke besluitdatum:</text:span> 25-10-2023</text:p>
            <text:p text:style-name="common-al">
            <text:span text:style-name="nadrukvet">Locatie:</text:span> Bornsestraat 36 7627NT Bornerbroek</text:p>
            <text:p text:style-name="common-al">
            <text:span text:style-name="nadrukvet">Projectomschrijving:</text:span> het handelen in strijd met regels RO (realiseren extra parkeerplaatsen) Bornsestraat 36 te Bornerbroek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264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7712</meta:user-defined>
    <meta:user-defined meta:name="DCTERMS.abstract">het handelen in strijd met regels RO (realiseren extra parkeerplaatsen) Bornsestraat 36 te Bornerbroek</meta:user-defined>
    <dc:language>nl</dc:language>
    <meta:user-defined meta:name="OVERHEIDop.locatietype/OVERHEIDop.gebiedsmarkering">Punt</meta:user-defined>
    <meta:user-defined meta:name="DC.title">Verlenging beslistermijn aanvraag omgevingsvergunning, zaaknummer Z/23/137712, het handelen in strijd met regels RO (realiseren extra parkeerplaatsen) Bornsestraat 36 te Bornerbroek, 8 september 2023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44</meta:user-defined>
    <meta:user-defined meta:name="OVERHEIDop.GmbID/DC.identifier">gmb-2023-392644</meta:user-defined>
    <meta:user-defined meta:name="OVERHEIDop.versieInformatie"/>
  </office:meta>
</office:document-meta>
</file>