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Langeveldplein-plantsoen, t.h.v. Stationsweg 196, 198, 200,-voorzijde, t.h.v. Verneerstraat 8-voorzijde, Thorbeckelaan-t.h.v. Burg Feitsmapark, Lijsterweg-t.h.v. ingang Sociale Moestuin, Thorbeckelaan-t.h.v. Vogelenzang en De Horst, Havikstraat-plantsoen en t.h.v. Boog 20-achterzijde</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4 augustus 2023 een aanvraag voor een omgevingsvergunning ontvangen. De vergunning is aangevraagd voor kappen van 15 bomen op locatie Dr. Langeveldplein-plantsoen, t.h.v. Stationsweg 196, 198, 200,-voorzijde, t.h.v. Verneerstraat 8-voorzijde, Thorbeckelaan-t.h.v. Burg Feitsmapark, Lijsterweg-t.h.v. ingang Sociale Moestuin, Thorbeckelaan-t.h.v. Vogelenzang en De Horst, Havikstraat-plantsoen en t.h.v. Boog 20-achterzijde.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7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4 augustus 2023. De gemeente Sliedrecht neemt daarover waarschijnlijk voor 19 okto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264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75</meta:user-defined>
    <meta:user-defined meta:name="DCTERMS.abstract">Aanvraag onderhoud bomen Sliedrecht</meta:user-defined>
    <dc:language>nl</dc:language>
    <meta:user-defined meta:name="OVERHEIDop.locatietype/OVERHEIDop.gebiedsmarkering">Punt</meta:user-defined>
    <meta:user-defined meta:name="DC.title">Aanvraag omgevingsvergunning, Dr. Langeveldplein-plantsoen, t.h.v. Stationsweg 196, 198, 200,-voorzijde, t.h.v. Verneerstraat 8-voorzijde, Thorbeckelaan-t.h.v. Burg Feitsmapark, Lijsterweg-t.h.v. ingang Sociale Moestuin, Thorbeckelaan-t.h.v. Vogelenzang en De Horst, Havikstraat-plantsoen en t.h.v. Boog 20-achterzijde</meta:user-defined>
    <meta:user-defined meta:name="DCTERMS.W3CDTF/DCTERMS.available">2023-09-12</meta:user-defined>
    <meta:user-defined meta:name="DCTERMS.W3CDTF/OVERHEIDop.jaargang">2023</meta:user-defined>
    <meta:user-defined meta:name="OVERHEIDop.publicationIssue">392643</meta:user-defined>
    <meta:user-defined meta:name="OVERHEIDop.GmbID/DC.identifier">gmb-2023-392643</meta:user-defined>
    <meta:user-defined meta:name="OVERHEIDop.versieInformatie"/>
  </office:meta>
</office:document-meta>
</file>