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“Open dag GMB Services” op zaterdag 23 september 2023 van 09:00 tot 17:00 uur aan Hertzstraa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948656 Hertzstraat 1 te Berkel en Rodenrijs  (2652 XX) </text:p>
            <text:p text:style-name="common-al">Op grond van artikel 2:25 van de APV Lansingerland 2023 een evenementenvergunning te verlenen voor “Open dag GMB Services” op zaterdag 23 september 2023 van 09:00 tot 17:00 uur. (verzonden 8 sept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262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2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2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8656</meta:user-defined>
    <dc:language>nl</dc:language>
    <meta:user-defined meta:name="OVERHEIDop.locatietype/OVERHEIDop.gebiedsmarkering">Adres</meta:user-defined>
    <meta:user-defined meta:name="DC.title">Toestemming voor de “Open dag GMB Services” op zaterdag 23 september 2023 van 09:00 tot 17:00 uur aan Hertzstraat 1 te Berkel en Rodenrij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628</meta:user-defined>
    <meta:user-defined meta:name="OVERHEIDop.GmbID/DC.identifier">gmb-2023-392628</meta:user-defined>
    <meta:user-defined meta:name="OVERHEIDop.versieInformatie"/>
  </office:meta>
</office:document-meta>
</file>