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50 jaar Sterrenwijk” op Zaterdag 23 september van 14:00 tot 17:00 uur op het veldje achter de Pollux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48471 Veldje achter de Pollux te Berkel en Rodenrijs </text:p>
            <text:p text:style-name="common-al">Op grond van artikel 2:25 van de APV Lansingerland 2023 een evenementenvergunning te verlenen voor “50 jaar Sterrenwijk” op Zaterdag 23 september van 14:00 tot 17:00 uur. (verzonden 7 sept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262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8471</meta:user-defined>
    <dc:language>nl</dc:language>
    <meta:user-defined meta:name="OVERHEIDop.locatietype/OVERHEIDop.gebiedsmarkering">Weg</meta:user-defined>
    <meta:user-defined meta:name="DC.title">Toestemming voor het evenement “50 jaar Sterrenwijk” op Zaterdag 23 september van 14:00 tot 17:00 uur op het veldje achter de Pollux te Berkel en Rodenrij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627</meta:user-defined>
    <meta:user-defined meta:name="OVERHEIDop.GmbID/DC.identifier">gmb-2023-392627</meta:user-defined>
    <meta:user-defined meta:name="OVERHEIDop.versieInformatie"/>
  </office:meta>
</office:document-meta>
</file>