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SOS Sponsorloop 2023 op woensdag 20 september 2023 (alternatieve datum woensdag 27 september 2023) van 18:30 uur tot 19:30 uur aan Beukvaren, Groeneweg, Waghenaerdreef, Hondiusdreef en Varenka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888778 Beukvaren, Groeneweg, Waghenaerdreef, Hondiusdreef en Varenkade te Bergschenhoek  (2661) </text:p>
            <text:p text:style-name="common-al">Op grond van artikel 2:25 van de APV Lansingerland 2023 een evenementenvergunning te verlenen voor de BESOS Sponsorloop 2023 over de Beukvaren, Groeneweg, Waghenaerdreef, Hondiusdreef en Varenkade met de daarbijbehordene wegafzettingen op woensdag 20 september 2023 (alternatieve datum woensdag 27 september 2023) van 18:30 uur tot 19:30 uur. (verzonden 4 sept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62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8778</meta:user-defined>
    <dc:language>nl</dc:language>
    <meta:user-defined meta:name="OVERHEIDop.locatietype/OVERHEIDop.gebiedsmarkering">Weg</meta:user-defined>
    <meta:user-defined meta:name="DC.title">Toestemming voor de BESOS Sponsorloop 2023 op woensdag 20 september 2023 (alternatieve datum woensdag 27 september 2023) van 18:30 uur tot 19:30 uur aan Beukvaren, Groeneweg, Waghenaerdreef, Hondiusdreef en Varenkade te Bergschenhoek</meta:user-defined>
    <meta:user-defined meta:name="DCTERMS.W3CDTF/DCTERMS.available">2023-09-13</meta:user-defined>
    <meta:user-defined meta:name="DCTERMS.W3CDTF/OVERHEIDop.jaargang">2023</meta:user-defined>
    <meta:user-defined meta:name="OVERHEIDop.publicationIssue">392626</meta:user-defined>
    <meta:user-defined meta:name="OVERHEIDop.GmbID/DC.identifier">gmb-2023-392626</meta:user-defined>
    <meta:user-defined meta:name="OVERHEIDop.versieInformatie"/>
  </office:meta>
</office:document-meta>
</file>