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venementenvergunning, evenals een artikel 35 ontheffing Alcoholwet, een akkoord melding klein kansspel en toestemming voor het afsluiten van een deel van de Kerkstraat ten behoeve van de “Najaarsmarkt” op zaterdag 16 september 2023 van 10:00 uur tot 16:00 uur aan Kerkplein en Kerkstraat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946111 Kerkplein en Kerkstraat te Bleiswijk (2665 BE) </text:p>
            <text:p text:style-name="common-al">Op grond van artikel 2:25 van de APV Lansingerland 2023 een evenementenvergunning, evenals een artikel 35 ontheffing Alcoholwet, een akkoord melding klein kansspel en toestemming voor het afsluiten van een deel van de Kerkstraat te verlenen voor een “Najaarsmarkt” op zaterdag 16 september 2023 van 10:00 uur tot 16:00 uur. (verzonden 8 september 2023)</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262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2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2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46111</meta:user-defined>
    <dc:language>nl</dc:language>
    <meta:user-defined meta:name="OVERHEIDop.locatietype/OVERHEIDop.gebiedsmarkering">Weg</meta:user-defined>
    <meta:user-defined meta:name="DC.title">Toestemming voor het gebruik van een evenementenvergunning, evenals een artikel 35 ontheffing Alcoholwet, een akkoord melding klein kansspel en toestemming voor het afsluiten van een deel van de Kerkstraat ten behoeve van de “Najaarsmarkt” op zaterdag 16 september 2023 van 10:00 uur tot 16:00 uur aan Kerkplein en Kerkstraat te Bleiswijk</meta:user-defined>
    <meta:user-defined meta:name="DCTERMS.W3CDTF/DCTERMS.available">2023-09-13</meta:user-defined>
    <meta:user-defined meta:name="DCTERMS.W3CDTF/OVERHEIDop.jaargang">2023</meta:user-defined>
    <meta:user-defined meta:name="OVERHEIDop.publicationIssue">392622</meta:user-defined>
    <meta:user-defined meta:name="OVERHEIDop.GmbID/DC.identifier">gmb-2023-392622</meta:user-defined>
    <meta:user-defined meta:name="OVERHEIDop.versieInformatie"/>
  </office:meta>
</office:document-meta>
</file>