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rouwstoet op 17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9-2023 een aanvraag voor een evenementenvergunning ontvangen. De aanvraag heeft zaaknummer 853206.</text:p>
            <text:p text:style-name="common-al">De aanvraag gaat over:Naam evenement: TrouwstoetDatum evenement: op 17-09-2023 Locatie evenement: GoudaActiviteiten: Trouwstoe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6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37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Trouwstoet op 17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19</meta:user-defined>
    <meta:user-defined meta:name="OVERHEIDop.GmbID/DC.identifier">gmb-2023-392619</meta:user-defined>
    <meta:user-defined meta:name="OVERHEIDop.versieInformatie"/>
  </office:meta>
</office:document-meta>
</file>