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chouwburg voor De Verwondering, Geeft Gouda Door! op de locatie Binnenstad Gouda op 15-09-2023 tot en met 16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Goudse Schouwburg mag het evenement De Verwondering, Geeft Gouda Door! organiseren op de locatie Binnenstad Gouda.</text:p>
            <text:p text:style-name="common-al">De vergunning is verzonden op 08-09-2023. Het zaaknummer van de vergunning is 8419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09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26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37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Schouwburg voor De Verwondering, Geeft Gouda Door! op de locatie Binnenstad Gouda op 15-09-2023 tot en met 16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17</meta:user-defined>
    <meta:user-defined meta:name="OVERHEIDop.GmbID/DC.identifier">gmb-2023-392617</meta:user-defined>
    <meta:user-defined meta:name="OVERHEIDop.versieInformatie"/>
  </office:meta>
</office:document-meta>
</file>