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Pierre Kempstraat 41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rre Kempstraat 41, 6074 CN Melick: het verwijderen van asbesthoudende materialen. Ingekomen 6 september 2023. </text:p>
            <text:p text:style-name="common-al">Het maken van bezwaar is in dit stadium nog niet mogelijk. U kunt pas een bezwaar indienen nadat het college een besluit heeft genomen op de aanvraag. Elk besluit wordt in het Gemeenteblad op <text:a xlink:href="https://www.officielebekendmakingen.nl/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261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1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1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Pierre Kempstraat 41 te Melick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613</meta:user-defined>
    <meta:user-defined meta:name="OVERHEIDop.GmbID/DC.identifier">gmb-2023-392613</meta:user-defined>
    <meta:user-defined meta:name="OVERHEIDop.versieInformatie"/>
  </office:meta>
</office:document-meta>
</file>