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Ten Pol 5, 1438 AG, realiseren milieuneutrale wijziging, 25-01-2023, zaaknummer 7281669, olonummer 75426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6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Oude Meer, Ten Pol 5, 1438 AG, realiseren milieuneutrale wijziging, 25-01-2023, zaaknummer 7281669, olonummer 7542669.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261</meta:user-defined>
    <meta:user-defined meta:name="OVERHEIDop.GmbID/DC.identifier">gmb-2023-39261</meta:user-defined>
    <meta:user-defined meta:name="OVERHEIDop.versieInformatie"/>
  </office:meta>
</office:document-meta>
</file>