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twee kunstmarkten, op zondag 22 oktober en zondag 29 oktober 2023, rondom het terrein van de Ruïnekerk in Bergen NH, verzenddatum 6 september 2023 (Z23 1379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2609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60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60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twee kunstmarkten, op zondag 22 oktober en zondag 29 oktober 2023, rondom het terrein van de Ruïnekerk in Bergen NH, verzenddatum 6 september 2023 (Z23 137998)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2609</meta:user-defined>
    <meta:user-defined meta:name="OVERHEIDop.GmbID/DC.identifier">gmb-2023-392609</meta:user-defined>
    <meta:user-defined meta:name="OVERHEIDop.versieInformatie"/>
  </office:meta>
</office:document-meta>
</file>