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office:automatic-styles>
  <office:body>
    <office:text>
      <text:p text:style-name="new_page_staatscourant"/>
      <text:p text:style-name="single-kop-titel">2023VBST16 - Verkeersbesluit Intrekken stopverbod Op de Dries 9 te Els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Mandaatbesluit vastgesteld 29 juni 2018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het parkeer- en stopverbod thv Op de Dries 9 geen effectieve maatregel is gebleken;</text:p>
              </text:list-item>
              <text:list-item text:style-override="id1-3-2-1-1-4-10">
                <text:number>•</text:number>
                <text:p text:style-name="al">dat het een parkeer- en stopverbod niet bijdraagt aan een verbetering van het evenwicht in bereikbaarheid en leefbaarheid;</text:p>
              </text:list-item>
              <text:list-item text:style-override="id1-3-2-1-1-4-11">
                <text:number>•</text:number>
                <text:p text:style-name="al">dat de wegen in beheer en onderhoud zijn bij de gemeente Stein; </text:p>
              </text:list-item>
              <text:list-item text:style-override="id1-3-2-1-1-4-12">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intrekken van het parkeer- en stopverbod t.h.v. op de Dries 9 te Elsloo, aangeduid middels een gele ononderbroken lijn met een lengte van ca. 4 m.</text:p>
            <text:p text:style-name="common-al"/>
            <text:p text:style-name="common-al">Stein 11 september 2023</text:p>
            <text:p text:style-name="common-al">Burgemeester en wethouders van de gemeente Stein,</text:p>
            <text:p text:style-name="common-al">Namens dezen dhr. E Peeters,</text:p>
            <text:p text:style-name="common-al">Manager afdeling Maatschappij, Ruimte en Ontwikkeling.</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260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0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0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trekken stop- en parkeerverbod - Op den Dries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3VBST16</meta:user-defined>
    <meta:user-defined meta:name="DCTERMS.abstract">Intrekken stop- en parkeerverbod omdat dit verbod in de praktijk geen goede oplossing is gebleken.</meta:user-defined>
    <meta:user-defined meta:name="OVERHEIDop.verkeersbordcode">WM7</meta:user-defined>
    <dc:language>nl</dc:language>
    <meta:user-defined meta:name="OVERHEIDop.locatietype/OVERHEIDop.gebiedsmarkering">Punt</meta:user-defined>
    <meta:user-defined meta:name="DC.title">2023VBST16 - Verkeersbesluit Intrekken stopverbod Op de Dries 9 te Elsloo</meta:user-defined>
    <meta:user-defined meta:name="DCTERMS.W3CDTF/DCTERMS.available">2023-09-13</meta:user-defined>
    <meta:user-defined meta:name="DCTERMS.W3CDTF/OVERHEIDop.jaargang">2023</meta:user-defined>
    <meta:user-defined meta:name="OVERHEIDop.publicationIssue">392605</meta:user-defined>
    <meta:user-defined meta:name="OVERHEIDop.GmbID/DC.identifier">gmb-2023-392605</meta:user-defined>
    <meta:user-defined meta:name="OVERHEIDop.versieInformatie"/>
  </office:meta>
</office:document-meta>
</file>