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/werkplaats en drie loodsen aan Stationsweg 90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90A, 6075 CD Herkenbosch: slopen van de woning/werkplaats en drie loodsen. Ingekomen 1 sept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60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woning/werkplaats en drie loodsen aan Stationsweg 90A te Herkenbosch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04</meta:user-defined>
    <meta:user-defined meta:name="OVERHEIDop.GmbID/DC.identifier">gmb-2023-392604</meta:user-defined>
    <meta:user-defined meta:name="OVERHEIDop.versieInformatie"/>
  </office:meta>
</office:document-meta>
</file>