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erleend, het plaatsen van kozijnen aan voorzijde van de woning, Alphensebaan 62, 5126 PZ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omgevingsvergunning verleend voor het plaatsen van kozijnen aan voorzijde van de woning op het adres Alphensebaan 62, 5126 PZ Gilze. Verzenddatum besluit 08-09-2023 (1038354).</text:p>
            <text:p text:style-name="common-al">
            
          </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Voor het inzien van de stukken moet u een afspraak maken met het Klantcontactcentrum via 088-3821000 of via email info@gilzerij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92601</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601</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601</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8354</meta:user-defined>
    <dc:language>nl</dc:language>
    <meta:user-defined meta:name="OVERHEIDop.locatietype/OVERHEIDop.gebiedsmarkering">Punt</meta:user-defined>
    <meta:user-defined meta:name="DC.title">Besluit omgevingsvergunning verleend, het plaatsen van kozijnen aan voorzijde van de woning, Alphensebaan 62, 5126 PZ Gilze</meta:user-defined>
    <meta:user-defined meta:name="DCTERMS.W3CDTF/DCTERMS.available">2023-09-12</meta:user-defined>
    <meta:user-defined meta:name="DCTERMS.W3CDTF/OVERHEIDop.jaargang">2023</meta:user-defined>
    <meta:user-defined meta:name="OVERHEIDop.publicationIssue">392601</meta:user-defined>
    <meta:user-defined meta:name="OVERHEIDop.GmbID/DC.identifier">gmb-2023-392601</meta:user-defined>
    <meta:user-defined meta:name="OVERHEIDop.versieInformatie"/>
  </office:meta>
</office:document-meta>
</file>