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rederik Hendrikstraat Aalst’ te Waalre en zakelijke beschrijving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eerst lid van de Wet ruimtelijke ordening bekend dat gedurende de hieronder genoemde termijn ter inzage ligt het ontwerpbestemmingsplan: <text:span text:style-name="nadrukvet">‘Frederik Hendrikstraat Aalst’</text:span> (identificatienummer <text:span text:style-name="nadrukvet">NL.IMRO.0866.BP00205-0201</text:span>).</text:p>
            <text:p text:style-name="common-al">Het bestemmingsplan voorziet in de bouw van 26 appartementen voor de sociale huur ter hoogte van de Frederik Hendrikstraat 2a te Waalre.</text:p>
            <text:p text:style-name="common-al">Het ontwerpbestemmingsplan ligt vanaf <text:span text:style-name="nadrukvet">21-09-2023</text:span> tot en met <text:span text:style-name="nadrukvet">01-11-2023</text:span> ter inzage bij de receptie van het gemeentehuis. Daar kunt u (op afspraak) ook een mondelinge toelichting op het plan krijgen. Tevens is het bestemmingsplan tijdens de hiervoor genoemde termijn te raadplegen via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05-0201). </text:p>
            <text:p text:style-name="common-al">(NB Voor de actuele openingstijden verzoeken wij u de website van de gemeente te raadplegen, www.waalre.nl).</text:p>
            <text:p text:style-name="common-al">
            <text:span text:style-name="nadrukvet">Anterieure overeenkomst</text:span>
          </text:p>
            <text:p text:style-name="common-al">In het kader van het bestemmingsplan <text:span text:style-name="nadrukvet">‘Frederik Hendrikstraat Aalst’</text:span> maakt het college van burgemeester en wethouders bekend dat zij met initiatiefnemers een anterieure overeenkomst als bedoeld in artikel 6.24 van de Wet ruimtelijke ordening (Wro) heeft gesloten, gericht op de realisatie van dit plan. De overeenkomst heeft betrekking op de percelen kadastraal bekend als gemeente Aalst, sectie C, nr. 1242 ter grootte van 2.603 m2 en een gedeelte van nr. 1986.</text:p>
            <text:p text:style-name="common-al">Een zakelijke beschrijving van de inhoud van de overeenkomst ligt conform artikel 6.2.12 Besluit ruimtelijke ordening (Bro) voor een ieder gedurende zes weken gelijktijdig met het ontwerp bestemmingsplan ter inzage.</text:p>
            <text:p text:style-name="common-al">
            <text:span text:style-name="nadrukvet">Zienswijzen</text:span>
          </text:p>
            <text:p text:style-name="common-al">Een ieder kan, gedurende de hierboven genoemde termijn van <text:span text:style-name="nadrukvet">zes</text:span> weken, schriftelijk zijn of haar mening over het ontwerpbestemmingsplan kenbaar maken aan de Gemeenteraad van Waalre, postbus 10.000, 5580 GA Waalre. Reacties kunnen <text:span text:style-name="nadrukondlijn">niet</text:span> per e-mail worden ingediend. Voor een mondelinge zienswijze verzoeken wij u gedurende de hierboven genoemde termijn een afspraak te maken met de afdeling Leefomgeving, contactpersoon voor dit plan is dhr. Daamen. Van uw mondelinge zienswijze wordt een verslag gemaakt wat aan de gemeenteraad wordt toegestuurd.</text:p>
            <text:p text:style-name="common-al">
            <text:span text:style-name="nadrukvet">Omgevingsdialoog</text:span>
          </text:p>
            <text:p text:style-name="common-al">Eerder heeft een Omgevingsdialoog plaats gevonden. Een verslag van deze omgevingsdialoogsessies is bijgevoegd in het ontwerp bestemmingsplan.</text:p>
            <text:p text:style-name="common-al"/>
            <text:p text:style-name="common-al">Waalre, 21-0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25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05-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Frederik Hendrikstraat Aalst’ te Waalre en zakelijke beschrijving anterieure overeenkomst</meta:user-defined>
    <meta:user-defined meta:name="DCTERMS.W3CDTF/DCTERMS.available">2023-09-20</meta:user-defined>
    <meta:user-defined meta:name="DCTERMS.W3CDTF/OVERHEIDop.jaargang">2023</meta:user-defined>
    <meta:user-defined meta:name="OVERHEIDop.publicationIssue">392592</meta:user-defined>
    <meta:user-defined meta:name="OVERHEIDop.GmbID/DC.identifier">gmb-2023-392592</meta:user-defined>
    <meta:user-defined meta:name="OVERHEIDop.versieInformatie"/>
  </office:meta>
</office:document-meta>
</file>