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rgemeester Jamessingel, de Ridder  van Catsweg en bij de spoortunn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september 2023 een aanvraag om een omgevingsvergunning ontvangen. Het gaat over het vellen van populieren op de locatie Burgemeester Jamessingel, de Ridder  van Catsweg en bij de spoortunnel in Gouda. De aanvraag is geregistreerd onder kenmerk 2023-00012681.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258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8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8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2681</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Burgemeester Jamessingel, de Ridder  van Catsweg en bij de spoortunnel in Gouda</meta:user-defined>
    <meta:user-defined meta:name="DCTERMS.W3CDTF/DCTERMS.available">2023-09-12</meta:user-defined>
    <meta:user-defined meta:name="DCTERMS.W3CDTF/OVERHEIDop.jaargang">2023</meta:user-defined>
    <meta:user-defined meta:name="OVERHEIDop.publicationIssue">392589</meta:user-defined>
    <meta:user-defined meta:name="OVERHEIDop.GmbID/DC.identifier">gmb-2023-392589</meta:user-defined>
    <meta:user-defined meta:name="OVERHEIDop.versieInformatie"/>
  </office:meta>
</office:document-meta>
</file>