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de agrarische bedrijfswoning naar een plattelandswoning aan Wilgenlei 5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124 Wilgenlei 59, 2665 KN Bleiswijk.</text:p>
            <text:p text:style-name="common-al">Het omzetten van de agrarische bedrijfswoning naar een plattelandswoning (verzonden 07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25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1124</meta:user-defined>
    <dc:language>nl</dc:language>
    <meta:user-defined meta:name="OVERHEIDop.locatietype/OVERHEIDop.gebiedsmarkering">Adres</meta:user-defined>
    <meta:user-defined meta:name="DC.title">Toestemming voor het omzetten van de agrarische bedrijfswoning naar een plattelandswoning aan Wilgenlei 59 te Bleis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587</meta:user-defined>
    <meta:user-defined meta:name="OVERHEIDop.GmbID/DC.identifier">gmb-2023-392587</meta:user-defined>
    <meta:user-defined meta:name="OVERHEIDop.versieInformatie"/>
  </office:meta>
</office:document-meta>
</file>