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vergroten van de woning aan Hoekeindseweg 68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8651 Hoekeindseweg 68, 2665 KE Bleiswijk.</text:p>
            <text:p text:style-name="common-al">Het verbouwen en vergroten van de woning (verzonden 05-09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258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8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58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8651</meta:user-defined>
    <dc:language>nl</dc:language>
    <meta:user-defined meta:name="OVERHEIDop.locatietype/OVERHEIDop.gebiedsmarkering">Adres</meta:user-defined>
    <meta:user-defined meta:name="DC.title">Toestemming voor het verbouwen en vergroten van de woning aan Hoekeindseweg 68 te Bleiswij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586</meta:user-defined>
    <meta:user-defined meta:name="OVERHEIDop.GmbID/DC.identifier">gmb-2023-392586</meta:user-defined>
    <meta:user-defined meta:name="OVERHEIDop.versieInformatie"/>
  </office:meta>
</office:document-meta>
</file>