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langs de vaart, een afscheiding rond het zwembad en verplaatsbare zonnebedden en het afsluiten van de grondophoging doormiddel van het plaatsen van keerwanden aan Zuideinde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47726 Zuideinde 15, 2651 BK Berkel en Rodenrijs.</text:p>
            <text:p text:style-name="common-al">Het plaatsen van een erfafscheiding langs de vaart, afscheiding rond het zwembad en verplaatsbare zonnebedden en het afsluiten van de grondophoging doormiddel van het plaatsen van keerwanden (verzonden 05-09-2023).</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258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8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8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726</meta:user-defined>
    <dc:language>nl</dc:language>
    <meta:user-defined meta:name="OVERHEIDop.locatietype/OVERHEIDop.gebiedsmarkering">Adres</meta:user-defined>
    <meta:user-defined meta:name="DC.title">Toestemming voor het plaatsen van een erfafscheiding langs de vaart, een afscheiding rond het zwembad en verplaatsbare zonnebedden en het afsluiten van de grondophoging doormiddel van het plaatsen van keerwanden aan Zuideinde 15 te Berkel en Rodenrijs</meta:user-defined>
    <meta:user-defined meta:name="DCTERMS.W3CDTF/DCTERMS.available">2023-09-13</meta:user-defined>
    <meta:user-defined meta:name="DCTERMS.W3CDTF/OVERHEIDop.jaargang">2023</meta:user-defined>
    <meta:user-defined meta:name="OVERHEIDop.publicationIssue">392584</meta:user-defined>
    <meta:user-defined meta:name="OVERHEIDop.GmbID/DC.identifier">gmb-2023-392584</meta:user-defined>
    <meta:user-defined meta:name="OVERHEIDop.versieInformatie"/>
  </office:meta>
</office:document-meta>
</file>