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rit aan Pinksterbloemlaan 1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1334 Pinksterbloemlaan 15, 2651 MK Berkel en Rodenrijs. </text:p>
            <text:p text:style-name="common-al">Het aanleggen van een uitrit (verzonden 01-09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258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8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8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51334</meta:user-defined>
    <dc:language>nl</dc:language>
    <meta:user-defined meta:name="OVERHEIDop.locatietype/OVERHEIDop.gebiedsmarkering">Adres</meta:user-defined>
    <meta:user-defined meta:name="DC.title">Toestemming voor het aanleggen van een uitrit aan Pinksterbloemlaan 15 te Berkel en Rodenrijs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583</meta:user-defined>
    <meta:user-defined meta:name="OVERHEIDop.GmbID/DC.identifier">gmb-2023-392583</meta:user-defined>
    <meta:user-defined meta:name="OVERHEIDop.versieInformatie"/>
  </office:meta>
</office:document-meta>
</file>