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eet en een dixi ten behoeve van het uitvoeren van onderhoudswerkzaamheden aan de parkeerplaats tegenover Beukenlaan 10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204 De parkeerplaats tegenover Beukenlaan 106, 2665 DS Bleiswijk.</text:p>
            <text:p text:style-name="common-al">Het tijdelijk plaatsen van een keet en een dixi ten behoeve van het uitvoeren van onderhoudswerkzaamheden (ontvangen 06-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204</meta:user-defined>
    <dc:language>nl</dc:language>
    <meta:user-defined meta:name="OVERHEIDop.locatietype/OVERHEIDop.gebiedsmarkering">Adres</meta:user-defined>
    <meta:user-defined meta:name="DC.title">Aanvraag vergunning voor het tijdelijk plaatsen van een keet en een dixi ten behoeve van het uitvoeren van onderhoudswerkzaamheden aan de parkeerplaats tegenover Beukenlaan 106 te Bleiswijk</meta:user-defined>
    <meta:user-defined meta:name="DCTERMS.W3CDTF/DCTERMS.available">2023-09-13</meta:user-defined>
    <meta:user-defined meta:name="DCTERMS.W3CDTF/OVERHEIDop.jaargang">2023</meta:user-defined>
    <meta:user-defined meta:name="OVERHEIDop.publicationIssue">392580</meta:user-defined>
    <meta:user-defined meta:name="OVERHEIDop.GmbID/DC.identifier">gmb-2023-392580</meta:user-defined>
    <meta:user-defined meta:name="OVERHEIDop.versieInformatie"/>
  </office:meta>
</office:document-meta>
</file>