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entree, het plaatsen van een dakkapel aan de voorzijde en het plaatsen van een dakopbouw aan de achterzijde van de woning aan Zuidersingel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3015 Zuidersingel 83, 2651 AH Berkel en Rodenrijs.</text:p>
            <text:p text:style-name="common-al">Het realiseren van een nieuwe entree, het plaatsen van een dakkapel aan de voorzijde en het plaatsen van een dakopbouw aan de achterzijde van de woning (ontvangen 05-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57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7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015</meta:user-defined>
    <dc:language>nl</dc:language>
    <meta:user-defined meta:name="OVERHEIDop.locatietype/OVERHEIDop.gebiedsmarkering">Adres</meta:user-defined>
    <meta:user-defined meta:name="DC.title">Aanvraag vergunning voor het realiseren van een nieuwe entree, het plaatsen van een dakkapel aan de voorzijde en het plaatsen van een dakopbouw aan de achterzijde van de woning aan Zuidersingel 83 te Berkel en Rodenrijs</meta:user-defined>
    <meta:user-defined meta:name="DCTERMS.W3CDTF/DCTERMS.available">2023-09-13</meta:user-defined>
    <meta:user-defined meta:name="DCTERMS.W3CDTF/OVERHEIDop.jaargang">2023</meta:user-defined>
    <meta:user-defined meta:name="OVERHEIDop.publicationIssue">392577</meta:user-defined>
    <meta:user-defined meta:name="OVERHEIDop.GmbID/DC.identifier">gmb-2023-392577</meta:user-defined>
    <meta:user-defined meta:name="OVERHEIDop.versieInformatie"/>
  </office:meta>
</office:document-meta>
</file>