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7 bomen (Acer saccharinum ‘Pyramidale’ (zilveresdoorn)) in de berm langs de Oudelandselaan vanaf Simon Carmiggeltstraat 36 tot Johan Fabriciusstraat 2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2962 In de berm langs de Oudelandselaan vanaf Simon Carmiggeltstraat 36 tot Johan Fabriciusstraat 20, Berkel en Rodenrijs.</text:p>
            <text:p text:style-name="common-al">Het kappen van 7 bomen (Acer saccharinum ‘Pyramidale’ (zilveresdoorn)) (ontvangen 05-09-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257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7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7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5296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Aanvraag vergunning voor het kappen van 7 bomen (Acer saccharinum ‘Pyramidale’ (zilveresdoorn)) in de berm langs de Oudelandselaan vanaf Simon Carmiggeltstraat 36 tot Johan Fabriciusstraat 20 te Berkel en Rodenrijs</meta:user-defined>
    <meta:user-defined meta:name="DCTERMS.W3CDTF/DCTERMS.available">2023-09-13</meta:user-defined>
    <meta:user-defined meta:name="DCTERMS.W3CDTF/OVERHEIDop.jaargang">2023</meta:user-defined>
    <meta:user-defined meta:name="OVERHEIDop.publicationIssue">392576</meta:user-defined>
    <meta:user-defined meta:name="OVERHEIDop.GmbID/DC.identifier">gmb-2023-392576</meta:user-defined>
    <meta:user-defined meta:name="OVERHEIDop.versieInformatie"/>
  </office:meta>
</office:document-meta>
</file>