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Kinsbergenstraat 33 2014DG Haarlem, 0392-2023-0077279, het plaatsen van dakramen en het realiseren van een dak uitbouw, verzonden 0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257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7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7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7279</meta:user-defined>
    <meta:user-defined meta:name="DCTERMS.abstract">het plaatsen van dakramen en het realiseren van een dak uitbouw</meta:user-defined>
    <dc:language>nl</dc:language>
    <meta:user-defined meta:name="OVERHEIDop.locatietype/OVERHEIDop.gebiedsmarkering">Punt</meta:user-defined>
    <meta:user-defined meta:name="DC.title">Gemeente Haarlem, verlengen beslistermijn omgevingsvergunning, Van Kinsbergenstraat 33 2014DG Haarlem, 0392-2023-0077279, het plaatsen van dakramen en het realiseren van een dak uitbouw, verzonden 08-09-2023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573</meta:user-defined>
    <meta:user-defined meta:name="OVERHEIDop.GmbID/DC.identifier">gmb-2023-392573</meta:user-defined>
    <meta:user-defined meta:name="OVERHEIDop.versieInformatie"/>
  </office:meta>
</office:document-meta>
</file>