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Leropperweg 3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Leropperweg 32, 6077 NX Sint Odiliënberg: het kappen van bomen. Ingekomen 30 augustus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s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56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aan Leropperweg 32 te Sint Odiliën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64</meta:user-defined>
    <meta:user-defined meta:name="OVERHEIDop.GmbID/DC.identifier">gmb-2023-392564</meta:user-defined>
    <meta:user-defined meta:name="OVERHEIDop.versieInformatie"/>
  </office:meta>
</office:document-meta>
</file>