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Middelburg 2050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zij op 29 augustus 2023 met toepassing van artikel 3.8 van de Wet ruimtelijke ordening (Wro) de ontwerp-Omgevingsvisie hebben vrijgegeven voor publicatie.</text:p>
            <text:p text:style-name="common-al">Bij het opstellen van het ontwerp van de Omgevingsvisie zijn inwoners, bedrijven en andere organisaties betrokken. Iedereen mag nu reageren op het ontwerp van de Omgevingsvisie van de gemeente Middelburg.</text:p>
            <text:p text:style-name="common-al">De Omgevingsvisie gaat over de hoofdlijnen van de kwaliteit van de ruimtelijke leefomgeving, de hoofdlijnen van de toekomstige ontwikkeling, het gebruik, het beheer, de bescherming en het behoud van het grondgebied en andere zaken op belangrijke terreinen van de ruimtelijke leefomgeving.</text:p>
            <text:p text:style-name="common-al">Het ontwerp van de Omgevingsvisie Middelburg 2050 ligt met ingang van donderdag 14 september 2023 tot en met woensdag 25 oktober 2023 voor een ieder ter inzage. De Omgevingsvisie is raadpleegbaar via de website www.ruimtelijkeplannen.nl onder identificatienummer NL.IMRO.0687.SVMDB2050-ON01. Hiernaast is het plan digitaal te raadplegen via de website <text:a xlink:href="http://www.middelburg.nl/" xlink:type="simple">www.middelburg.nl</text:a>.</text:p>
            <text:p text:style-name="common-al">Gedurende de genoemde termijn kan een belanghebbende een zienswijze indienen bij de gemeenteraad van Middelburg, Postbus 6000, 4330 LA Middelburg. </text:p>
            <text:p text:style-name="common-al">Indien u het plan fysiek wilt inzien en hier vragen over heeft, kunt u ook een afspraak maken via telefoonnummer (0118) 675 210.</text:p>
            <text:p text:style-name="last-al">Middelburg, 13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56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6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6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SVMDB2050-ON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Omgevingsvisie Middelburg 2050 ter inzage</meta:user-defined>
    <meta:user-defined meta:name="DCTERMS.W3CDTF/DCTERMS.available">2023-09-13</meta:user-defined>
    <meta:user-defined meta:name="DCTERMS.W3CDTF/OVERHEIDop.jaargang">2023</meta:user-defined>
    <meta:user-defined meta:name="OVERHEIDop.publicationIssue">392563</meta:user-defined>
    <meta:user-defined meta:name="OVERHEIDop.GmbID/DC.identifier">gmb-2023-392563</meta:user-defined>
    <meta:user-defined meta:name="OVERHEIDop.versieInformatie"/>
  </office:meta>
</office:document-meta>
</file>