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68 in Voorhout, Kenmerk Z-23-293753, het bouwen van 16 woningen en het veranderen va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6 woningen en het veranderen van bestaande in- en uitrit</text:p>
            <text:p text:style-name="common-al"/>
            <text:p text:style-name="common-al">
            <text:span text:style-name="nadrukcur">Datum ontvangst </text:span>25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2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Herenstraat 68 in Voorhout, Kenmerk Z-23-293753, het bouwen van 16 woningen en het veranderen van bestaande in- en uitri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56</meta:user-defined>
    <meta:user-defined meta:name="OVERHEIDop.GmbID/DC.identifier">gmb-2023-39256</meta:user-defined>
    <meta:user-defined meta:name="OVERHEIDop.versieInformatie"/>
  </office:meta>
</office:document-meta>
</file>