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, Rosmalen, omgevingsvergunning, intern verbouwen, wijzigen functie, splits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, wijzigen van de functie en splitsen van de bovenwoning</text:p>
            <text:p text:style-name="common-al"/>
            <text:p text:style-name="common-al">
            <text:span text:style-name="nadrukvet">Adres of locatie</text:span>: Schoolstraat 14, 5241 VB Rosmalen</text:p>
            <text:p text:style-name="common-al">
            <text:span text:style-name="nadrukvet">Omschrijving</text:span>: het intern verbouwen, wijzigen van de functie en splitsen van de bovenwoning</text:p>
            <text:p text:style-name="common-al">
            <text:span text:style-name="nadrukvet">Kenmerknummer</text:span>: 0796153841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5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84133</meta:user-defined>
    <meta:user-defined meta:name="DCTERMS.abstract">Projectomschrijving: interne verbouwing gedeeltelijke functiewijziging splitsing bovenwoning, Toelichting: er is voorafgaand aan de aanvraag overleg geweest. bekend onder zaaknummer 079614516911Het plan is hierop aangepast.</meta:user-defined>
    <dc:language>nl</dc:language>
    <meta:user-defined meta:name="OVERHEIDop.locatietype/OVERHEIDop.gebiedsmarkering">Punt</meta:user-defined>
    <meta:user-defined meta:name="DC.title">Schoolstraat 14, Rosmalen, omgevingsvergunning, intern verbouwen, wijzigen functie, splitsen boven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559</meta:user-defined>
    <meta:user-defined meta:name="OVERHEIDop.GmbID/DC.identifier">gmb-2023-392559</meta:user-defined>
    <meta:user-defined meta:name="OVERHEIDop.versieInformatie"/>
  </office:meta>
</office:document-meta>
</file>