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golfhotel aan Stations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ationsweg, kadastrale sectie A nummer 5472, Herkenbosch: uitbreiden van het golfhotel.  Ingekomen 1 september 2023.  </text:p>
            <text:p text:style-name="common-al">Het maken van bezwaar is in dit stadium nog niet mogelijk. U kunt pas een bezwaar indienen nadat het college een besluit heeft genomen op de aanvraag. Elk besluit wordt in het Gemeenteblad op <text:a xlink:href="https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55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uitbreiden van het golfhotel aan Stationsweg te Herkenbosch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58</meta:user-defined>
    <meta:user-defined meta:name="OVERHEIDop.GmbID/DC.identifier">gmb-2023-392558</meta:user-defined>
    <meta:user-defined meta:name="OVERHEIDop.versieInformatie"/>
  </office:meta>
</office:document-meta>
</file>