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recreatief nachtverblijf buiten kampeerterreinen ontvangen - Startb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654</text:span>
          </text:p>
            <text:p text:style-name="common-al">Gemeente Amstelveen heeft op 24 januari 2023 een aanvraag ontheffing recreatief nachtverblijf buiten kampeerterreinen ontvangen voor Recreatief nachtverblijf ten behoeve van een trainingskamp voor de jeugd in de nacht van 8 op 9 juli 2023. De locatie is Startbaan 1A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76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5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ntheffing recreatief nachtverblijf buiten kampeerterreinen ontvangen - Startbaan 1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54</meta:user-defined>
    <meta:user-defined meta:name="OVERHEIDop.GmbID/DC.identifier">gmb-2023-39254</meta:user-defined>
    <meta:user-defined meta:name="OVERHEIDop.versieInformatie"/>
  </office:meta>
</office:document-meta>
</file>