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Hoofmanstraat 12 2013DR Haarlem, 0392-2023-0094102, een filmopname voor de Sinterklaasfilm van Bol.Com, op 13-09-2023 08:30 t/m 14-09-2023 20:00, verzonden 08-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253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3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3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94102</meta:user-defined>
    <meta:user-defined meta:name="DCTERMS.abstract">een filmopname voor de Sinterklaasfilm van Bol.Com</meta:user-defined>
    <dc:language>nl</dc:language>
    <meta:user-defined meta:name="OVERHEIDop.locatietype/OVERHEIDop.gebiedsmarkering">Punt</meta:user-defined>
    <meta:user-defined meta:name="DC.title">Gemeente Haarlem, ontheffing verleend, t.h.v. Hoofmanstraat 12 2013DR Haarlem, 0392-2023-0094102, een filmopname voor de Sinterklaasfilm van Bol.Com, op 13-09-2023 08:30 t/m 14-09-2023 20:00, verzonden 08-09-2023</meta:user-defined>
    <meta:user-defined meta:name="DCTERMS.W3CDTF/DCTERMS.available">2023-09-12</meta:user-defined>
    <meta:user-defined meta:name="DCTERMS.W3CDTF/OVERHEIDop.jaargang">2023</meta:user-defined>
    <meta:user-defined meta:name="OVERHEIDop.publicationIssue">392536</meta:user-defined>
    <meta:user-defined meta:name="OVERHEIDop.GmbID/DC.identifier">gmb-2023-392536</meta:user-defined>
    <meta:user-defined meta:name="OVERHEIDop.versieInformatie"/>
  </office:meta>
</office:document-meta>
</file>