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uropastraat 29, 1562 ZX Krommenie - het bouwen van een uitbouw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98 - het bouwen van een uitbouw aan de voorzijde woning op de locatie Europastraat 29, 1562 ZX Krommenie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53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8</meta:user-defined>
    <dc:language>nl</dc:language>
    <meta:user-defined meta:name="OVERHEIDop.locatietype/OVERHEIDop.gebiedsmarkering">Punt</meta:user-defined>
    <meta:user-defined meta:name="DC.title">Aanvraag omgevingsvergunning - Europastraat 29, 1562 ZX Krommenie - het bouwen van een uitbouw aan de voorzijde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35</meta:user-defined>
    <meta:user-defined meta:name="OVERHEIDop.GmbID/DC.identifier">gmb-2023-392535</meta:user-defined>
    <meta:user-defined meta:name="OVERHEIDop.versieInformatie"/>
  </office:meta>
</office:document-meta>
</file>