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achterdakvlak,Van Ostadestraat 21 2712S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9-2023  een besluit verzonden op de aanvraag met zaaknummer 2023-067556 voor het plaatsen van een dakkapel op het voordakvlak en achterdakvlak op locatie Van Ostadestraat 21 2712SB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52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2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2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7556</meta:user-defined>
    <meta:user-defined meta:name="DCTERMS.abstract">het plaatsen van een dakkapel op het voordakvlak en achte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en achterdakvlak,Van Ostadestraat 21 2712SB Zoetermeer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29</meta:user-defined>
    <meta:user-defined meta:name="OVERHEIDop.GmbID/DC.identifier">gmb-2023-392529</meta:user-defined>
    <meta:user-defined meta:name="OVERHEIDop.versieInformatie"/>
  </office:meta>
</office:document-meta>
</file>