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oeming lid van de raad van de gemeente Beekdaelen</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oor de verkiezing van de leden van de raad van de gemeente Beekdaelen, maakt ingevolge artikel W 7 van de Kieswet bekend dat Dieteren - Voncken, S.M.W. (Susanne) (v), wonende te Schinnen, bij besluit van donderdag 7 september 2023 benoemd is tot lid van de raad van de gemeente Beekdaelen. De benoeming geldt tot en met maandag 25 december 2023.</text:p>
            <text:p text:style-name="common-al">Het betreft de benoeming in de vacature die is ontstaan wegens het tijdelijk ontslag (ex. X 10 van de Kieswet) nemen als lid van de raad van de gemeente van Debets, C. (Clasina) (v), wonende te Schimmert. Het raadslidmaatschap van Debets C. (Clasina) (V) herleeft van rechtswege met ingang van 26 december 2023. </text:p>
            <text:p text:style-name="common-al">Plaats: Nuth</text:p>
            <text:p text:style-name="last-al">Datum: donderdag 7 september 2023</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voorzitter voornoemd,</text:span></text:p>
          </text:section>
          <text:section text:name="ondertekening_id1-3-2-2-3">
            <text:p><text:span text:style-name="functie"/></text:p>
          </text:section>
          <text:section text:name="ondertekening_id1-3-2-2-4">
            <text:p><text:span text:style-name="functie">Ing. E. Geurts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92524</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524</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524</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Benoeming lid van de raad van de gemeente Beekdaelen</meta:user-defined>
    <meta:user-defined meta:name="DCTERMS.W3CDTF/DCTERMS.available">2023-09-12</meta:user-defined>
    <meta:user-defined meta:name="DCTERMS.W3CDTF/OVERHEIDop.jaargang">2023</meta:user-defined>
    <meta:user-defined meta:name="OVERHEIDop.publicationIssue">392524</meta:user-defined>
    <meta:user-defined meta:name="OVERHEIDop.GmbID/DC.identifier">gmb-2023-392524</meta:user-defined>
    <meta:user-defined meta:name="OVERHEIDop.versieInformatie"/>
  </office:meta>
</office:document-meta>
</file>