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zameling van 30 t/m 31 -12 Nieuwveen, Ter Aar (kern Langeraar) - Muziekvereniging Aer en Amstel / opbrengst is bestemd voor Muziekvereniging Aer en Amstel</text:p>
      <text:section text:name="zakelijke-mededeling_id1-3-2" text:style-name="zakelijke-mededeling">
        <text:section text:name="zakelijke-mededeling-tekst_id1-3-2-1" text:style-name="zakelijke-mededeling-tekst">
          <text:section text:name="tekst_id1-3-2-1-1" text:style-name="tekst">
            <text:p text:style-name="common-al">Nieuwveen, Ter Aar (kern Langeraar): aanvraag is ontvangen voor het houden van een oliebollenverkoop op 30 en 31 december door en voor Muziekvereniging Aer en Amstel.</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52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inzameling van 30 t/m 31 -12 Nieuwveen, Ter Aar (kern Langeraar) - Muziekvereniging Aer en Amstel / opbrengst is bestemd voor Muziekvereniging Aer en Amstel</meta:user-defined>
    <meta:user-defined meta:name="DCTERMS.W3CDTF/DCTERMS.available">2023-09-13</meta:user-defined>
    <meta:user-defined meta:name="DCTERMS.W3CDTF/OVERHEIDop.jaargang">2023</meta:user-defined>
    <meta:user-defined meta:name="OVERHEIDop.publicationIssue">392521</meta:user-defined>
    <meta:user-defined meta:name="OVERHEIDop.GmbID/DC.identifier">gmb-2023-392521</meta:user-defined>
    <meta:user-defined meta:name="OVERHEIDop.versieInformatie"/>
  </office:meta>
</office:document-meta>
</file>