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rder 27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3 een verlengingsbesluit genomen voor de aanvraag met zaaknummer HZ_WABO-23-947 voor een Omgevingsvergunning op locatie Warder 27 te Warder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28 oktober 2023</text:span>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5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rder 27 te Ward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14</meta:user-defined>
    <meta:user-defined meta:name="OVERHEIDop.GmbID/DC.identifier">gmb-2023-392514</meta:user-defined>
    <meta:user-defined meta:name="OVERHEIDop.versieInformatie"/>
  </office:meta>
</office:document-meta>
</file>