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realiseren van een mestopslag en  stalruimte en het uitvoeren van interne wijzigingen op de locatie Cattenbroekerdijk 34, 3461 BD Linschoten</text:p>
      <text:section text:name="zakelijke-mededeling_id1-3-2" text:style-name="zakelijke-mededeling">
        <text:section text:name="zakelijke-mededeling-tekst_id1-3-2-1" text:style-name="zakelijke-mededeling-tekst">
          <text:section text:name="tekst_id1-3-2-1-1" text:style-name="tekst">
            <text:p text:style-name="common-al">Vanaf woensdag 13 september 2023 ligt de ontwerp omgevingsvergunning gedurende 6 weken ter inzage. De laatste dag van de ter inzage termijn is 24 oktober 2023. </text:p>
            <text:p text:style-name="common-al">De omgevingsvergunning is aangevraagd voor het (ver)bouwen van een bouwwerk (Wabo artikel 2.1, lid 1 onder a) en het veranderen van de werking van een inrichting (Wabo artikel 2.1 onder e). De aanvraag voorziet in het realiseren van een mestopslag en een stalruimte en het uitvoeren van interne wijzigingen op de locatie Cattenbroekerdijk 34, 3461 BD Linschoten.</text:p>
            <text:p text:style-name="common-al">Referentienummer zaaksysteem: 75967 Olo nummer 7326023</text:p>
            <text:p text:style-name="common-al">
            <text:span text:style-name="nadrukvet">Waar ter inzage?</text:span>
          </text:p>
            <text:p text:style-name="common-al">De ontwerp omgevingsvergunning wordt met ingang van woensdag 13 september 2023 ter inzage gelegd bij de publieksbalie van het stadskantoor Kasteelplein 5 te Montfoort (geopend op werkdagen van 8.30 uur tot 12.30 uur en van 13.30 uur tot 17.00 uur).</text:p>
            <text:p text:style-name="common-al">
            <text:span text:style-name="nadrukvet">Zienswijzen indienen</text:span>
          </text:p>
            <text:p text:style-name="common-al">Tijdens de inzagetermijn kan iedereen op de volgende manieren met een zienswijze reageren:</text:p>
            <text:p text:style-name="common-al">Schriftelijke reacties (geen e-mail) worden gericht aan het college van burgemeester en wethouders van de gemeente Montfoort, Postbus 41, 3417 ZG in Montfoort, onder vermelding van “zienswijze ontwerp omgevingsvergunning brandveilig gebruik Parklaan 4, referentienummer zaaksysteem: 171007. Voor het indienen van een mondelinge zienswijze kunt u contact opnemen met de heer C. van den Berg van gemeente Montfoort via 0348- 476400.</text:p>
            <text:p text:style-name="common-al">Het niet of niet tijdig indienen van een zienswijze heeft gevolgen voor de ontvankelijkheid van het beroep bij de bestuursrechter.</text:p>
            <text:p text:style-name="common-al">
            <text:span text:style-name="nadrukvet">Vervolg</text:span>
          </text:p>
            <text:p text:style-name="common-al">Na afloop van de termijn zal het college een besluit nemen over de omgevingsvergunning en de ingekomen zienswijzen.</text:p>
            <text:p text:style-name="common-al">Montfoort, 08 september 2023</text:p>
            <text:p text:style-name="last-al">College van burgemeester en wethouders gemeente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251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1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het realiseren van een mestopslag en  stalruimte en het uitvoeren van interne wijzigingen op de locatie Cattenbroekerdijk 34, 3461 BD Linschoten</meta:user-defined>
    <meta:user-defined meta:name="DCTERMS.W3CDTF/DCTERMS.available">2023-09-12</meta:user-defined>
    <meta:user-defined meta:name="DCTERMS.W3CDTF/OVERHEIDop.jaargang">2023</meta:user-defined>
    <meta:user-defined meta:name="OVERHEIDop.publicationIssue">392512</meta:user-defined>
    <meta:user-defined meta:name="OVERHEIDop.GmbID/DC.identifier">gmb-2023-392512</meta:user-defined>
    <meta:user-defined meta:name="OVERHEIDop.versieInformatie"/>
  </office:meta>
</office:document-meta>
</file>