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eellaan 40 5691LL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Peellaan 40 5691LL Son en Breugel voor realiseren van 2 extra inpandige woningen , is met 6 weken verlengd. Dit besluit is genomen op 2401-2023.</text:p>
            <text:p text:style-name="last-al">Zaaknummer:084814574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25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57460</meta:user-defined>
    <meta:user-defined meta:name="DCTERMS.abstract">realiseren van 2 extra inpandige woningen </meta:user-defined>
    <dc:language>nl</dc:language>
    <meta:user-defined meta:name="OVERHEIDop.locatietype/OVERHEIDop.gebiedsmarkering">Punt</meta:user-defined>
    <meta:user-defined meta:name="DC.title">Besluit over Peellaan 40 5691LL Son en Breugel uitgestel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51</meta:user-defined>
    <meta:user-defined meta:name="OVERHEIDop.GmbID/DC.identifier">gmb-2023-39251</meta:user-defined>
    <meta:user-defined meta:name="OVERHEIDop.versieInformatie"/>
  </office:meta>
</office:document-meta>
</file>